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90000000E031F40C2D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color="#808080" style:font-name="Arial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Arial"/>
    </style:style>
    <style:style style:name="P5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fo:line-height="150%"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50%" fo:text-align="start" style:justify-single-word="false"/>
      <style:text-properties fo:color="#800000" style:font-name="Arial" style:text-underline-style="solid" style:text-underline-width="auto" style:text-underline-color="font-color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808080" style:font-name="Arial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 fo:background-color="#b2b2b2" fo:padding="0.049cm" fo:border="0.002cm solid #000000" style:shadow="none">
        <style:background-image/>
      </style:paragraph-properties>
      <style:text-properties style:font-name="Arial" fo:font-size="14pt" style:font-size-asian="14pt" style:font-size-complex="14pt"/>
    </style:style>
    <style:style style:name="T1" style:family="text">
      <style:text-properties fo:color="#000080"/>
    </style:style>
    <style:style style:name="T2" style:family="text">
      <style:text-properties fo:color="#808080" style:font-name="Arial"/>
    </style:style>
    <style:style style:name="T3" style:family="text">
      <style:text-properties fo:color="#800000"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e jüdische Gemeinde in Würzburg</text:p>
      <text:p text:style-name="P8"/>
      <text:p text:style-name="P9">Name _______________ Klasse ______ Datum ________ M 5</text:p>
      <text:p text:style-name="Standard"/>
      <text:p text:style-name="Standard"/>
      <text:p text:style-name="Standard"/>
      <text:p text:style-name="P5">Die jüdische Gemeinde bis 1933</text:p>
      <text:p text:style-name="P4">Beschreibe die jüdische Gemeinde mit drei Eigenschaften.</text:p>
      <text:p text:style-name="P7">wohlhabend, organisatorisch hervorragend aufgestellt, großes Ansehen (aufgrund ihrer Lehrerbildungsanstalt), international wahrgenommen (aufgrund von Ausstellungen und Foren zur zeitgenössischen Graphik und Malerei); beachtlicher Kulturfaktor</text:p>
      <text:p text:style-name="P4"/>
      <text:p text:style-name="P6">Deportation und Ende</text:p>
      <text:p text:style-name="P4">Wie viele Juden lebten 1933 in Würzburg? - <text:s/><text:span text:style-name="T3">2145</text:span></text:p>
      <text:p text:style-name="P4">Was geschieht mit den meisten von ihnen? - <text:span text:style-name="T3">Sie werden z.T. gleich ermordet und in die Konzentrationslager nach Riga, Icbia bei Lublin, Theresienstadt und Auschwitz gebracht.</text:span></text:p>
      <text:p text:style-name="P7"/>
      <text:p text:style-name="P6">Offen für Zusammenarbeit</text:p>
      <text:p text:style-name="P4">Mit wem arbeitet die neu erstandene jüdische Gemeinde nach dem 2. Weltkrieg zusammen? Und mit wem in besonderem Maße?</text:p>
      <text:p text:style-name="P7">Mit allen gesellschaftlichen Gruppierungen, die sich an den Menschenrechten orientieren, die Grundgesetzte respektieren und die staatlichen Gesetze achten. In besonderem Maße mit den Kirchen und mit der „Gesellschaft für christliche-jüdische Zusammenarbeit in Würzburg und Unterfranken e.V.“</text:p>
      <text:p text:style-name="P4"/>
      <text:p text:style-name="P4">Welche beiden Aspekte betrachtet die jüdische Gemeinde als ihre Aufgabe für die Zukunft?</text:p>
      <text:p text:style-name="P7">Das Grauen vor der Möglichkeit wachzuhalten, dass so etwas noch einmal geschehen könnte. </text:p>
      <text:p text:style-name="P4"><text:span text:style-name="T4">Und</text:span>: <text:span text:style-name="T3">Dass die theologischen Traditionen des Judentums gerade in ihrer unterscheidbaren Eigenständigkeit die uneingeschränkte Anerkennung der christlichen Kirchen finden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color="#808080" style:font-name="Arial"/>
    </style:style>
    <style:style style:name="MT1" style:family="text">
      <style:text-properties fo:color="#000080"/>
    </style:style>
    <style:style style:name="MT2" style:family="text">
      <style:text-properties fo:color="#808080"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0"/><text:span text:style-name="MT1"><text:s text:c="62"/></text:span></text:p>
        <text:p text:style-name="MP2"><draw:frame draw:style-name="Mfr1" draw:name="Grafik1" text:anchor-type="paragraph" svg:x="0.079cm" svg:y="0.076cm" svg:width="3.463cm" svg:height="1.453cm" draw:z-index="0"><draw:image xlink:href="Pictures/1000000000000190000000E031F40C2D.jpg" xlink:type="simple" xlink:show="embed" xlink:actuate="onLoad"/></draw:frame><text:span text:style-name="MT1"><text:tab/> <text:s text:c="38"/></text:span><text:span text:style-name="MT2">Judentum – Die Würzburger Gemeinde </text:span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Kiess</meta:initial-creator>
    <meta:creation-date>2014-01-02T17:58:54</meta:creation-date>
    <dc:date>2014-03-04T14:54:58</dc:date>
    <dc:creator>Petra Kiess</dc:creator>
    <meta:editing-duration>PT4H48M47S</meta:editing-duration>
    <meta:editing-cycles>30</meta:editing-cycles>
    <meta:generator>OpenOffice/4.0.0$Unix OpenOffice.org_project/400m3$Build-9702</meta:generator>
    <meta:document-statistic meta:table-count="0" meta:image-count="1" meta:object-count="0" meta:page-count="1" meta:paragraph-count="16" meta:word-count="194" meta:character-count="1610"/>
  </office:meta>
</office:document-meta>
</file>